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graven in de bodem, Kroonpolder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01/10/2025, Melding graven in de bodem, Kroonpolder, Drieborg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5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Melding graven in de bodem, Kroonpolder, Driebo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59</meta:user-defined>
    <meta:user-defined meta:name="OVERHEIDop.GmbID/DC.identifier">gmb-2025-434059</meta:user-defined>
    <meta:user-defined meta:name="OVERHEIDop.versieInformatie"/>
  </office:meta>
</office:document-meta>
</file>