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Germenzeel ter hoogte van huisnummer 707 te Uden</text:p>
      <text:section text:name="regeling_id1-3-2" text:style-name="regeling">
        <text:section text:name="aanhef_id1-3-2-1" text:style-name="aanhef">
          <text:section text:name="context_id1-3-2-1-1" text:style-name="context">
            <text:p text:style-name="context.al">
            <text:span text:style-name="nadrukvet">80502-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Germenzeel 707 voldoet aan de criteria zoals bovenstaand genoemd in de plaatsingscriteria;</text:p>
              </text:list-item>
              <text:list-item text:style-override="id1-3-2-1-3-14-2">
                <text:number>•</text:number>
                <text:p text:style-name="al"> in het CBS-raster van Germenzeel 707 drie andere locaties voldoen aan de plaatsingscriteria en daarmee geschikt zijn voor het plaatsen van een laadpaal;</text:p>
              </text:list-item>
              <text:list-item text:style-override="id1-3-2-1-3-14-3">
                <text:number>•</text:number>
                <text:p text:style-name="al"> twee locaties in het noordelijk deel van het CBS-raster liggen; </text:p>
              </text:list-item>
              <text:list-item text:style-override="id1-3-2-1-3-14-4">
                <text:number>•</text:number>
                <text:p text:style-name="al"> twee locaties, waaronder Germenzeel 707, in het zuidelijk deel van het CBS-raster liggen; </text:p>
              </text:list-item>
              <text:list-item text:style-override="id1-3-2-1-3-14-5">
                <text:number>•</text:number>
                <text:p text:style-name="al"> dat locatie Germenzeel 707 van deze twee locaties dichter bij Ontmoetingsplein Mellepark in de wijk ligt; </text:p>
              </text:list-item>
              <text:list-item text:style-override="id1-3-2-1-3-14-6">
                <text:number>•</text:number>
                <text:p text:style-name="al"> daarom locatie Germenzeel 707 is gekozen als meest geschikte locatie van de 4 locaties; </text:p>
              </text:list-item>
              <text:list-item text:style-override="id1-3-2-1-3-14-7">
                <text:number>•</text:number>
                <text:p text:style-name="al"> alle andere openbare parkeerplaatsen niet voldoen aan de criteria, doordat er onvoldoende afstand tot voorwerpen of bomen kan worden gehouden, de parkeerplaatsen door plaatsing kleiner worden of deze zich voornamelijk voor woningen en/of ramen bevinden. </text:p>
              </text:list-item>
              <text:list-item text:style-override="id1-3-2-1-3-14-8">
                <text:number>•</text:number>
                <text:p text:style-name="al"> locatie Germenzeel 707 in Uden zich in een CBS-raster bevindt waar 7 openbare laadpalen aanwezig zijn: aan Bermershof 201, Sieberg 605, Bermershof 251, Bermershof 821, Wijsthoek 602, Bijland 508 en Germenzeel 501; </text:p>
              </text:list-item>
              <text:list-item text:style-override="id1-3-2-1-3-14-9">
                <text:number>•</text:number>
                <text:p text:style-name="al"> het verbruik van de openbare laadpalen in het CBS-raster van Germenzeel 707 dusdanig hoog is, dat plaatsing van extra laadpalen gerechtvaardigd is; </text:p>
              </text:list-item>
              <text:list-item text:style-override="id1-3-2-1-3-14-10">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Germenzeel 707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 oktober 2025 </text:span>
          </text:p>
          </text:section>
          <text:section text:name="ondertekening_id1-3-2-3-2">
            <text:p><text:span text:style-name="deze">Namens burgemeester en wethouders van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0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Germenzeel ter hoogte van huisnummer 707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02-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Germenzeel ter hoogte van huisnummer 707 te Uden</meta:user-defined>
    <meta:user-defined meta:name="DCTERMS.W3CDTF/DCTERMS.available">2025-10-08</meta:user-defined>
    <meta:user-defined meta:name="DCTERMS.W3CDTF/OVERHEIDop.jaargang">2025</meta:user-defined>
    <meta:user-defined meta:name="OVERHEIDop.publicationIssue">434054</meta:user-defined>
    <meta:user-defined meta:name="OVERHEIDop.GmbID/DC.identifier">gmb-2025-434054</meta:user-defined>
    <meta:user-defined meta:name="OVERHEIDop.versieInformatie"/>
  </office:meta>
</office:document-meta>
</file>