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Westersingel, Verzoeklocatie 20251002013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Westersingel, Verzoeklocatie 2025100201396</text:span>
          </text:p>
            <text:p text:style-name="common-al">De gemeente Veenendaal heeft een aanvraag voor een omgevingsvergunning ontvangen. De vergunning is op 02-10-2025 aangevraagd voor het plaatsen van borden voor de locatie Westersingel, Verzoeklocatie 2025100201396 en is geregistreerd onder het nummer CLZ-00014113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34052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05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05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411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omgevingsvergunning Westersingel, Verzoeklocatie 2025100201396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052</meta:user-defined>
    <meta:user-defined meta:name="OVERHEIDop.GmbID/DC.identifier">gmb-2025-434052</meta:user-defined>
    <meta:user-defined meta:name="OVERHEIDop.versieInformatie"/>
  </office:meta>
</office:document-meta>
</file>