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lotlaan 23, 1871 BC Schoorl, het vergroten, isoleren en herindelen van de woning, verzenddatum 6 oktober 2025 (Z2025-00004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404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4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4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12</meta:user-defined>
    <meta:user-defined meta:name="DCTERMS.abstract">Slotlaan 23, 1871 BC Schoorl, het vergroten, isoleren en herindelen van de woning, verzenddatum 6 oktober 2025 (Z2025-00004512)</meta:user-defined>
    <dc:language>nl</dc:language>
    <meta:user-defined meta:name="OVERHEIDop.locatietype/OVERHEIDop.gebiedsmarkering">Vlak</meta:user-defined>
    <meta:user-defined meta:name="DC.title">Gemeente Bergen, aanvraag omgevingsvergunning (regulier) verleend, Slotlaan 23, 1871 BC Schoorl, het vergroten, isoleren en herindelen van de woning, verzenddatum 6 oktober 2025 (Z2025-00004512)</meta:user-defined>
    <meta:user-defined meta:name="DCTERMS.W3CDTF/DCTERMS.available">2025-10-08</meta:user-defined>
    <meta:user-defined meta:name="DCTERMS.W3CDTF/OVERHEIDop.jaargang">2025</meta:user-defined>
    <meta:user-defined meta:name="OVERHEIDop.publicationIssue">434049</meta:user-defined>
    <meta:user-defined meta:name="OVERHEIDop.GmbID/DC.identifier">gmb-2025-434049</meta:user-defined>
    <meta:user-defined meta:name="OVERHEIDop.versieInformatie"/>
  </office:meta>
</office:document-meta>
</file>