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Winter Wonderland, Raadhuisstraat 1 A, 1701 E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Winter Wonderland</text:p>
            <text:p text:style-name="common-al">Datum activiteit: 20 december 2025 van 11.00 uur tot en met 17.00 uur</text:p>
            <text:p text:style-name="common-al">Locatie: Raadhuisstraat 1 A, 1701 EK Heerhugowaard</text:p>
            <text:p text:style-name="common-al">Ontvangen op: 04-10-2025</text:p>
            <text:p text:style-name="common-al">Zaaknummer: 116452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2 oktober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3404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4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4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64521</meta:user-defined>
    <dc:language>nl</dc:language>
    <meta:user-defined meta:name="OVERHEIDop.locatietype/OVERHEIDop.gebiedsmarkering">Punt</meta:user-defined>
    <meta:user-defined meta:name="DC.title">Kennisgeving ontvangst aanvraag evenementenvergunning, Winter Wonderland, Raadhuisstraat 1 A, 1701 EK Heerhugowaard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044</meta:user-defined>
    <meta:user-defined meta:name="OVERHEIDop.GmbID/DC.identifier">gmb-2025-434044</meta:user-defined>
    <meta:user-defined meta:name="OVERHEIDop.versieInformatie"/>
  </office:meta>
</office:document-meta>
</file>