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0-11 t/m 19-12 2025, thv van Blekerskade 13-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an Blekerskade 13-16, Alkmaar<text:span text:style-name="nadrukvet">; </text:span>het plaatsen van steigers van 10-11 t/m 19-12 2025</text:p>
            <text:p text:style-name="common-al">
            
          </text:p>
            <text:p text:style-name="common-al">Datum ontvangst: 03-10-2025</text:p>
            <text:p text:style-name="common-al">Zaaknummer: 000012827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0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2798</meta:user-defined>
    <dc:language>nl</dc:language>
    <meta:user-defined meta:name="OVERHEIDop.locatietype/OVERHEIDop.gebiedsmarkering">Vlak</meta:user-defined>
    <meta:user-defined meta:name="DC.title">Omgevingsvergunning aangevraagd: het plaatsen van steigers van 10-11 t/m 19-12 2025, thv van Blekerskade 13-16,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42</meta:user-defined>
    <meta:user-defined meta:name="OVERHEIDop.GmbID/DC.identifier">gmb-2025-434042</meta:user-defined>
    <meta:user-defined meta:name="OVERHEIDop.versieInformatie"/>
  </office:meta>
</office:document-meta>
</file>