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Land van Ravensteinstraat ter hoogte van huisnummer 47 te Uden</text:p>
      <text:section text:name="regeling_id1-3-2" text:style-name="regeling">
        <text:section text:name="aanhef_id1-3-2-1" text:style-name="aanhef">
          <text:section text:name="context_id1-3-2-1-1" text:style-name="context">
            <text:p text:style-name="context.al">
            <text:span text:style-name="nadrukvet">79998-2025</text:span>
          </text:p>
            <text:p text:style-name="context_bottom"/>
          </text:section>
          <text:p text:style-name="aanhef_wie">Het College van burgemeester en wethouders;</text:p>
          <text:section text:name="considerans_id1-3-2-1-3" text:style-name="considerans">
            <text:p text:style-name="considerans.al">  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 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cur">
              <text:span text:style-name="nadrukvet">Beoordeling locatie</text:span>
            </text:span>
          </text:p>
            <text:list text:style-name="id1-3-2-1-3-14">
              <text:list-item text:style-override="id1-3-2-1-3-14-1">
                <text:number>•</text:number>
                <text:p text:style-name="al">de locatie Land van Ravensteinstraat 47 voldoet aan de criteria zoals bovenstaand genoemd in de plaatsingscriteria;</text:p>
              </text:list-item>
              <text:list-item text:style-override="id1-3-2-1-3-14-2">
                <text:number>•</text:number>
                <text:p text:style-name="al"> in het CBS-raster van Land van Ravensteinstraat 47 2 andere locaties voldoen aan de plaatsingscriteria en daarmee geschikt zijn voor het plaatsen van een laadpaal;</text:p>
              </text:list-item>
              <text:list-item text:style-override="id1-3-2-1-3-14-3">
                <text:number>•</text:number>
                <text:p text:style-name="al"> locatie Land van Ravensteinstraat 47 in het CBS-raster centraal ligt ten opzichte van de bestaande laadpalen; </text:p>
              </text:list-item>
              <text:list-item text:style-override="id1-3-2-1-3-14-4">
                <text:number>•</text:number>
                <text:p text:style-name="al"> daarom locatie Land van Ravensteinstraat 47 is gekozen als meest geschikte locatie van de 3 locaties; </text:p>
              </text:list-item>
              <text:list-item text:style-override="id1-3-2-1-3-14-5">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6">
                <text:number>•</text:number>
                <text:p text:style-name="al"> locatie Land van Ravensteinstraat 47 in Uden zich in een CBS-raster bevindt waar 4 openbare laadpalen aanwezig zijn: Herpenstraat 40, Alardstraat 63, Kleinveld 25 en Burgemeester Buskensstraat 62; </text:p>
              </text:list-item>
              <text:list-item text:style-override="id1-3-2-1-3-14-7">
                <text:number>•</text:number>
                <text:p text:style-name="al"> het verbruik bij deze openbare laadpalen dusdanig hoog is, dat plaatsing van een extra laadpaal gerechtvaardigd is; </text:p>
              </text:list-item>
              <text:list-item text:style-override="id1-3-2-1-3-14-8">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 een 2-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ter hoogte van Land van Ravensteinstraat 47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 oktober 2025 </text:span>
          </text:p>
          </text:section>
          <text:section text:name="ondertekening_id1-3-2-3-2">
            <text:p><text:span text:style-name="deze">Namens burgemeester en wethouders van gemeente Maashorst,</text:span></text:p>
          </text:section>
          <text:section text:name="ondertekening_id1-3-2-3-3">
            <text:p><text:span text:style-name="deze">M. Meihuizen, teammanager Civiele Techniek en Mobiliteit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0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Land van Ravensteinstraat ter hoogte van huisnummer 47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998-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Land van Ravensteinstraat ter hoogte van huisnummer 47 te Uden</meta:user-defined>
    <meta:user-defined meta:name="DCTERMS.W3CDTF/DCTERMS.available">2025-10-08</meta:user-defined>
    <meta:user-defined meta:name="DCTERMS.W3CDTF/OVERHEIDop.jaargang">2025</meta:user-defined>
    <meta:user-defined meta:name="OVERHEIDop.publicationIssue">434038</meta:user-defined>
    <meta:user-defined meta:name="OVERHEIDop.GmbID/DC.identifier">gmb-2025-434038</meta:user-defined>
    <meta:user-defined meta:name="OVERHEIDop.versieInformatie"/>
  </office:meta>
</office:document-meta>
</file>