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rktstandplaatsvergunning , een aanvraag voor proefperiode voor het innemen van een standplaats in Borssele, Ple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oktober 2025 een Marktstandplaatsvergunning  heeft verleend voor een aanvraag voor proefperiode voor het innemen van een standplaats in Borssele op de locatie Plein,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40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174</meta:user-defined>
    <dc:language>nl</dc:language>
    <meta:user-defined meta:name="OVERHEIDop.locatietype/OVERHEIDop.gebiedsmarkering">Punt</meta:user-defined>
    <meta:user-defined meta:name="DC.title">Besluit Marktstandplaatsvergunning , een aanvraag voor proefperiode voor het innemen van een standplaats in Borssele, Plein, Borssele</meta:user-defined>
    <meta:user-defined meta:name="DCTERMS.W3CDTF/DCTERMS.available">2025-10-08</meta:user-defined>
    <meta:user-defined meta:name="DCTERMS.W3CDTF/OVERHEIDop.jaargang">2025</meta:user-defined>
    <meta:user-defined meta:name="OVERHEIDop.publicationIssue">434035</meta:user-defined>
    <meta:user-defined meta:name="OVERHEIDop.GmbID/DC.identifier">gmb-2025-434035</meta:user-defined>
    <meta:user-defined meta:name="OVERHEIDop.versieInformatie"/>
  </office:meta>
</office:document-meta>
</file>