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scheidingswand, Van Gentlaan 12 &amp; 12a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scheidingswand, Van Gentlaan 12 &amp; 12a Son en Breugel</text:p>
            <text:p text:style-name="common-al">Locatie: Van Gentlaan 12 &amp; 12a Son en Breugel</text:p>
            <text:p text:style-name="common-al">Ontvangen op: 02-10-2025</text:p>
            <text:p text:style-name="common-al">Zaaknummer: 0848279271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0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92712</meta:user-defined>
    <meta:user-defined meta:name="DCTERMS.abstract">plaatsen van een scheidingswand, Van Gentlaan 12 &amp; 12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scheidingswand, Van Gentlaan 12 &amp; 12a, Son en Breugel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34</meta:user-defined>
    <meta:user-defined meta:name="OVERHEIDop.GmbID/DC.identifier">gmb-2025-434034</meta:user-defined>
    <meta:user-defined meta:name="OVERHEIDop.versieInformatie"/>
  </office:meta>
</office:document-meta>
</file>