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ortparkweg 1, 3604AW Maarssen - de opening van het nieuwe clubhuis VV Maarssen d.d. 1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melding ontvangen waarvoor geen vergunningsplicht geldt voor de locatie Sportparkweg 1, 3604AW Maarssen. De melding is geregistreerd onder zaaknummer Z2025-00001796.</text:p>
            <text:p text:style-name="common-al">De melding betreft: incidentele festiviteiten melding op Sportparkweg 1, 3604AW Maarssen - de opening van het nieuwe clubhuis VV Maarssen d.d. 11-10-2025 tussen 13:30 uur en 21:3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0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96</meta:user-defined>
    <meta:user-defined meta:name="DCTERMS.abstract">Betreft: Melding op locatie Sportparkweg 1, 3604AW Maarssen</meta:user-defined>
    <dc:language>nl</dc:language>
    <meta:user-defined meta:name="OVERHEIDop.locatietype/OVERHEIDop.gebiedsmarkering">Punt</meta:user-defined>
    <meta:user-defined meta:name="DC.title">Kennisgeving ontvangst melding, Gemeente Stichtse Vecht - Sportparkweg 1, 3604AW Maarssen - de opening van het nieuwe clubhuis VV Maarssen d.d. 11-10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29</meta:user-defined>
    <meta:user-defined meta:name="OVERHEIDop.GmbID/DC.identifier">gmb-2025-434029</meta:user-defined>
    <meta:user-defined meta:name="OVERHEIDop.versieInformatie"/>
  </office:meta>
</office:document-meta>
</file>