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ude Wijk 18, 8434NK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met zaaknummer Z2025-00004289 voor een Omgevingsvergunning op de locatie Oude Wijk 18, 8434NK Waskemeer. De vergunning is verleend. Het besluit betreft:</text:p>
            <text:p text:style-name="common-al">verduurzaming woning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2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40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8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ude Wijk 18, 8434NK Waske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28</meta:user-defined>
    <meta:user-defined meta:name="OVERHEIDop.GmbID/DC.identifier">gmb-2025-434028</meta:user-defined>
    <meta:user-defined meta:name="OVERHEIDop.versieInformatie"/>
  </office:meta>
</office:document-meta>
</file>