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aan Verzoeklocatie 2025080600045, Naast Schans 1 Werkendam WKD00R409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en het aanleggen van een uitrit aan Schans 3a Werkendam (2025-02521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0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25214</meta:user-defined>
    <meta:user-defined meta:name="DCTERMS.abstract">het bouwen van een woning en het aanleggen van een uitrit</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het bouwen van een woning en het aanleggen van een uitrit aan Verzoeklocatie 2025080600045, Naast Schans 1 Werkendam WKD00R4095</meta:user-defined>
    <meta:user-defined meta:name="DCTERMS.W3CDTF/DCTERMS.available">2025-10-08</meta:user-defined>
    <meta:user-defined meta:name="DCTERMS.W3CDTF/OVERHEIDop.jaargang">2025</meta:user-defined>
    <meta:user-defined meta:name="OVERHEIDop.publicationIssue">434027</meta:user-defined>
    <meta:user-defined meta:name="OVERHEIDop.GmbID/DC.identifier">gmb-2025-434027</meta:user-defined>
    <meta:user-defined meta:name="OVERHEIDop.versieInformatie"/>
  </office:meta>
</office:document-meta>
</file>