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 vervangen , Uitslagdijk 6a, 7161N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aanvraag ontvangen voor het dak vervangen  op locatie Uitslagdijk 6a, 7161ND Neede. De aanvraag is geregistreerd onder zaaknummer Z2025-0000152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0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7</meta:user-defined>
    <meta:user-defined meta:name="DCTERMS.abstract">Betreft: Aanvraag op locatie Uitslagdijk 6a, 7161ND Neede</meta:user-defined>
    <dc:language>nl</dc:language>
    <meta:user-defined meta:name="OVERHEIDop.locatietype/OVERHEIDop.gebiedsmarkering">Vlak</meta:user-defined>
    <meta:user-defined meta:name="DC.title">Aanvraag vergunning voor dak vervangen , Uitslagdijk 6a, 7161ND Nee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24</meta:user-defined>
    <meta:user-defined meta:name="OVERHEIDop.GmbID/DC.identifier">gmb-2025-434024</meta:user-defined>
    <meta:user-defined meta:name="OVERHEIDop.versieInformatie"/>
  </office:meta>
</office:document-meta>
</file>