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 het wijzigen van 2 appartementen tot ontmoetingsruimte (inpandig verbouwen) op het adres Aalmoezenier Fritschyplein 4 en 6, 5121 MG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wijzigen van 2 appartementen tot ontmoetingsruimte (inpandig verbouwen) op het adres Aalmoezenier Fritschyplein 4 en 6, 5121 MG Rijen, is op verzoek van de aanvrager ingetrokken (1088209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40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2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voor  het wijzigen van 2 appartementen tot ontmoetingsruimte (inpandig verbouwen) op het adres Aalmoezenier Fritschyplein 4 en 6, 5121 MG Rij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402</meta:user-defined>
    <meta:user-defined meta:name="OVERHEIDop.GmbID/DC.identifier">gmb-2025-43402</meta:user-defined>
    <meta:user-defined meta:name="OVERHEIDop.versieInformatie"/>
  </office:meta>
</office:document-meta>
</file>