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van een bezoekerscentrum (ruimtelijk), Kromme Elleboog 22, 9682 XH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9/2025, realiseren van een bezoekerscentrum (ruimtelijk), Kromme Elleboog 22, 9682 XH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01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1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1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van een bezoekerscentrum (ruimtelijk), Kromme Elleboog 22, 9682 XH Oostwold</meta:user-defined>
    <meta:user-defined meta:name="DCTERMS.W3CDTF/DCTERMS.available">2025-10-08</meta:user-defined>
    <meta:user-defined meta:name="DCTERMS.W3CDTF/OVERHEIDop.jaargang">2025</meta:user-defined>
    <meta:user-defined meta:name="OVERHEIDop.publicationIssue">434017</meta:user-defined>
    <meta:user-defined meta:name="OVERHEIDop.GmbID/DC.identifier">gmb-2025-434017</meta:user-defined>
    <meta:user-defined meta:name="OVERHEIDop.versieInformatie"/>
  </office:meta>
</office:document-meta>
</file>