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meestraat 7a, 8194LG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meestraat 7a in Veessen, voor het realiseren van een Bed &amp; Breakfast, ontvangen op 5 oktober 2025 (zaaknummer R2025-021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40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198</meta:user-defined>
    <meta:user-defined meta:name="DCTERMS.abstract">Betreft: Aanvraag op locatie Smeestraat 7a, 8194LG Ve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Smeestraat 7a, 8194LG Vee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015</meta:user-defined>
    <meta:user-defined meta:name="OVERHEIDop.GmbID/DC.identifier">gmb-2025-434015</meta:user-defined>
    <meta:user-defined meta:name="OVERHEIDop.versieInformatie"/>
  </office:meta>
</office:document-meta>
</file>