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ijdelaan 28, 2594 B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Malus (stamomtrek 150 cm), staande tussen het pand en oprit van het perceel Zijdelaan 28</text:p>
            <text:p text:style-name="common-al"/>
            <text:p text:style-name="common-al">Ons kenmerk: VTH2025-371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ijdelaan 28, 2594 B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401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7101</meta:user-defined>
    <meta:user-defined meta:name="DCTERMS.abstract">het kappen van 1 Malus (stamomtrek 150 cm), staande tussen het pand en oprit van het perceel Zijdelaan 28</meta:user-defined>
    <dc:language>nl</dc:language>
    <meta:user-defined meta:name="OVERHEIDop.locatietype/OVERHEIDop.gebiedsmarkering">Punt</meta:user-defined>
    <meta:user-defined meta:name="DC.title">Omgevingsvergunning - Aangevraagd, Zijdelaan 28, 2594 BW 's-Gravenhag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13</meta:user-defined>
    <meta:user-defined meta:name="OVERHEIDop.GmbID/DC.identifier">gmb-2025-434013</meta:user-defined>
    <meta:user-defined meta:name="OVERHEIDop.versieInformatie"/>
  </office:meta>
</office:document-meta>
</file>