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kappen van een amberboom, Fokje Peper-Posmaweg 78, 9684 BD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10/2025, het kappen van een amberboom, Fokje Peper-Posmaweg 78, 9684 BD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0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het kappen van een amberboom, Fokje Peper-Posmaweg 78, 9684 BD Finsterwol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11</meta:user-defined>
    <meta:user-defined meta:name="OVERHEIDop.GmbID/DC.identifier">gmb-2025-434011</meta:user-defined>
    <meta:user-defined meta:name="OVERHEIDop.versieInformatie"/>
  </office:meta>
</office:document-meta>
</file>