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Alberdaweg 11, 9363 JN Marum, Marum (MRM01) F 5681</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Westerkwartier een aanvraag ontvangen voor het plaatsen van een dakkapel op locatie Alberdaweg 11, 9363 JN Marum, Marum (MRM01) F 5681. De aanvraag is geregistreerd onder zaaknummer 202501393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401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1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1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93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kapel - Alberdaweg 11, 9363 JN Marum, Marum (MRM01) F 5681</meta:user-defined>
    <meta:user-defined meta:name="DCTERMS.W3CDTF/DCTERMS.available">2025-10-08</meta:user-defined>
    <meta:user-defined meta:name="DCTERMS.W3CDTF/OVERHEIDop.jaargang">2025</meta:user-defined>
    <meta:user-defined meta:name="OVERHEIDop.publicationIssue">434010</meta:user-defined>
    <meta:user-defined meta:name="OVERHEIDop.GmbID/DC.identifier">gmb-2025-434010</meta:user-defined>
    <meta:user-defined meta:name="OVERHEIDop.versieInformatie"/>
  </office:meta>
</office:document-meta>
</file>