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het kappen van een boom, Garst 134, 9673 AJ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1/10/2025, het kappen van een boom, Garst 134, 9673 AJ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8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400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0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0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het kappen van een boom, Garst 134, 9673 AJ Winschot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003</meta:user-defined>
    <meta:user-defined meta:name="OVERHEIDop.GmbID/DC.identifier">gmb-2025-434003</meta:user-defined>
    <meta:user-defined meta:name="OVERHEIDop.versieInformatie"/>
  </office:meta>
</office:document-meta>
</file>