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plaatsen van een dakopbouw (bouwtechnisch), IJweg 90 1161GC Zwa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- 02-10-2025, het plaatsen van een dakopbouw (bouwtechnisch), IJweg 90 1161GC Zwanenburg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34001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001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001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39412605121</meta:user-defined>
    <meta:user-defined meta:name="DCTERMS.abstract">het plaatsen van een dakopbouw (bouwtechnisch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plaatsen van een dakopbouw (bouwtechnisch), IJweg 90 1161GC Zwanenburg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001</meta:user-defined>
    <meta:user-defined meta:name="OVERHEIDop.GmbID/DC.identifier">gmb-2025-434001</meta:user-defined>
    <meta:user-defined meta:name="OVERHEIDop.versieInformatie"/>
  </office:meta>
</office:document-meta>
</file>