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(bouwtechnisch), IJweg 90 1161GC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10-2025, het plaatsen van een dakopbouw (bouwtechnisch), IJweg 90 1161GC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605121</meta:user-defined>
    <meta:user-defined meta:name="DCTERMS.abstract">het plaatsen van een dakopbouw (bouw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 (bouwtechnisch), IJweg 90 1161GC Zwanen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00</meta:user-defined>
    <meta:user-defined meta:name="OVERHEIDop.GmbID/DC.identifier">gmb-2025-434000</meta:user-defined>
    <meta:user-defined meta:name="OVERHEIDop.versieInformatie"/>
  </office:meta>
</office:document-meta>
</file>