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slopen Oldambster boerderij (karakteristiek), Hoofdweg West 17, 9944 EA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1/10/2025, slopen Oldambster boerderij (karakteristiek), Hoofdweg West 17, 9944 EA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8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399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9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9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ingediende aanvraag omgevingsvergunning, slopen Oldambster boerderij (karakteristiek), Hoofdweg West 17, 9944 EA Nieuwolda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998</meta:user-defined>
    <meta:user-defined meta:name="OVERHEIDop.GmbID/DC.identifier">gmb-2025-433998</meta:user-defined>
    <meta:user-defined meta:name="OVERHEIDop.versieInformatie"/>
  </office:meta>
</office:document-meta>
</file>