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zage ontwerpbeleidskader Financiële Participatie Hernieuwbare Energie Lelystad</text:p>
      <text:section text:name="regeling_id1-3-2" text:style-name="regeling">
        <text:section text:name="aanhef_id1-3-2-1" text:style-name="aanhef">
          <text:section text:name="preambule_id1-3-2-1-1" text:style-name="preambule">
            <text:p text:style-name="al"/>
            <text:p text:style-name="al">Burgemeester en wethouders van Lelystad maken bekend dat het ontwerpbeleidskader Financiële Participatie Hernieuwbare Energie Lelystad van 8 oktober tot en met 19 november het voor een ieder ter inzage ligt. </text:p>
            <text:p text:style-name="al"/>
            <text:p text:style-name="al">Het ontwerpbeleidskader is digitaal te raadplegen als bijlage bij deze kennisgeving. Daarnaast kunt u het ontwerpbeleidskader inzien bij de centrale balie in de hal van het Stadhuis. Binnen de openingstijden kunt u bij de centrale balie vragen naar het ontwerpbeleidskader Financiële Participatie. Een afspraak maken is niet nodig.</text:p>
            <text:p text:style-name="al"/>
            <text:p text:style-name="al">
            <text:span text:style-name="nadrukvet">Achtergrond </text:span>
          </text:p>
            <text:p text:style-name="al">Duurzame energie is belangrijk voor de overstap naar een schonere toekomst. In het ontwerpbeleidskader staat dat inwoners en lokale bedrijven mede eigenaar moeten kunnen worden van grote projecten zoals windmolens en zonneparken. Zo kunnen inwoners mee profiteren van de grote energieprojecten. Meedoen kan op twee manieren: actief, door zelf te investeren en mede-eigenaar te worden, of passief, zoals bijvoorbeeld obligaties en een nog op te stellen gebiedsfonds. </text:p>
            <text:p text:style-name="al"/>
            <text:p text:style-name="al">
            <text:span text:style-name="nadrukvet">Hoe kunt u reageren op het ontwerpbeleidskader Financiële Participatie?</text:span>
          </text:p>
            <text:p text:style-name="al">Tijdens de bovengenoemde periode van ter inzageligging kunt u schriftelijk of mondeling een inspraakreactie kenbaar maken. </text:p>
            <text:p text:style-name="al"/>
            <text:p text:style-name="al">Uw schriftelijke inspraakreactie kunt u sturen aan burgemeester en wethouders van Lelystad, Postbus 91, 8200 AB te Lelystad. Of u stuurt een e-mail naar <text:a xlink:href="mailto:gemeente@lelystad.nl" xlink:type="simple">gemeente@lelystad.nl</text:a>, onder vermelding van het onderwerp ‘Zienswijze ontwerpbeleidskader Financiële Participatie’. </text:p>
            <text:p text:style-name="al"/>
            <text:p text:style-name="al">Indien u een mondelinge inspraakreactie wilt geven of indien u nadere informatie wenst, kunt u hiervoor een afspraak maken met mevrouw M. Bakx van het team Ruimtelijke Ontwikkeling en Beleid, telefoonnummer 14 0320.</text:p>
            <text:p text:style-name="al"/>
            <text:p text:style-name="al">De ontvangen zienswijzen worden meegenomen in de verdere besluitvorming.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399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9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9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Inzage ontwerpbeleidskader Financiële Participatie Hernieuwbare Energie Lelystad</meta:user-defined>
    <meta:user-defined meta:name="DCTERMS.W3CDTF/DCTERMS.available">2025-10-08</meta:user-defined>
    <meta:user-defined meta:name="OVERHEIDop.externeBijlage">Beleidskader Financiële participatie|exb-2025-36280</meta:user-defined>
    <meta:user-defined meta:name="DCTERMS.W3CDTF/OVERHEIDop.jaargang">2025</meta:user-defined>
    <meta:user-defined meta:name="OVERHEIDop.publicationIssue">433993</meta:user-defined>
    <meta:user-defined meta:name="OVERHEIDop.GmbID/DC.identifier">gmb-2025-433993</meta:user-defined>
    <meta:user-defined meta:name="OVERHEIDop.versieInformatie"/>
  </office:meta>
</office:document-meta>
</file>