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Hoofdweg 128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5, verbreden uitweg, Hoofdweg 128, 9684 C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Hoofdweg 128, 9684 CL Finsterwol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92</meta:user-defined>
    <meta:user-defined meta:name="OVERHEIDop.GmbID/DC.identifier">gmb-2025-433992</meta:user-defined>
    <meta:user-defined meta:name="OVERHEIDop.versieInformatie"/>
  </office:meta>
</office:document-meta>
</file>