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uislift aan Het Look 5 5531CG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huislift aan Het Look 5 5531CG Bladel. Het kenmerk van de gemeente voor deze zaak is ZBLA2025-00173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399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732</meta:user-defined>
    <meta:user-defined meta:name="DCTERMS.abstract">plaatsen van een huisli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huislift aan Het Look 5 5531CG Blad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90</meta:user-defined>
    <meta:user-defined meta:name="OVERHEIDop.GmbID/DC.identifier">gmb-2025-433990</meta:user-defined>
    <meta:user-defined meta:name="OVERHEIDop.versieInformatie"/>
  </office:meta>
</office:document-meta>
</file>