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de opening van Speelgoeddokter op 22-02-2025, Roelantstraat 146, 1813 E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Roelantstraat 146, 1813 EK Alkmaar<text:span text:style-name="nadrukvet">; </text:span>Het organiseren van de opening van Speelgoeddokter op 22-02-2025</text:p>
            <text:p text:style-name="common-al">
            
          </text:p>
            <text:p text:style-name="common-al">Datum ontvangst: 21-01-2025</text:p>
            <text:p text:style-name="common-al">Zaaknummer: 000099869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9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98693</meta:user-defined>
    <dc:language>nl</dc:language>
    <meta:user-defined meta:name="OVERHEIDop.locatietype/OVERHEIDop.gebiedsmarkering">Punt</meta:user-defined>
    <meta:user-defined meta:name="DC.title">Algemene plaatselijke verordening Verleend: Het organiseren van de opening van Speelgoeddokter op 22-02-2025, Roelantstraat 146, 1813 EK Alkmaar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399</meta:user-defined>
    <meta:user-defined meta:name="OVERHEIDop.GmbID/DC.identifier">gmb-2025-43399</meta:user-defined>
    <meta:user-defined meta:name="OVERHEIDop.versieInformatie"/>
  </office:meta>
</office:document-meta>
</file>