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notten vier wilgen, Schoolstraat 6, 9687 PS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09/2025, knotten vier wilgen, Schoolstraat 6, 9687 PS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8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notten vier wilgen, Schoolstraat 6, 9687 PS Nieuw Beert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87</meta:user-defined>
    <meta:user-defined meta:name="OVERHEIDop.GmbID/DC.identifier">gmb-2025-433987</meta:user-defined>
    <meta:user-defined meta:name="OVERHEIDop.versieInformatie"/>
  </office:meta>
</office:document-meta>
</file>