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woning op de locatie Den Ilp 121 te Den Ilp, verzonden 3 oktober 2025, DSO nummer 2025062400756, zaaknummer ODIJ-Z-25-164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nieuwbouwwoning op de locatie Den Ilp 121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39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bouwwoning op de locatie Den Ilp 121 te Den Ilp, verzonden 3 oktober 2025, DSO nummer 2025062400756, zaaknummer ODIJ-Z-25-164079</meta:user-defined>
    <meta:user-defined meta:name="DCTERMS.W3CDTF/DCTERMS.available">2025-10-08</meta:user-defined>
    <meta:user-defined meta:name="DCTERMS.W3CDTF/OVERHEIDop.jaargang">2025</meta:user-defined>
    <meta:user-defined meta:name="OVERHEIDop.publicationIssue">433985</meta:user-defined>
    <meta:user-defined meta:name="OVERHEIDop.GmbID/DC.identifier">gmb-2025-433985</meta:user-defined>
    <meta:user-defined meta:name="OVERHEIDop.versieInformatie"/>
  </office:meta>
</office:document-meta>
</file>