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intern verbouwen kuuroord, Weg naar de Bron 3, 9693 GA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30/09/2025, intern verbouwen kuuroord, Weg naar de Bron 3, 9693 GA Bad Nieuweschans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8 okto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33980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98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98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intern verbouwen kuuroord, Weg naar de Bron 3, 9693 GA Bad Nieuweschans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3980</meta:user-defined>
    <meta:user-defined meta:name="OVERHEIDop.GmbID/DC.identifier">gmb-2025-433980</meta:user-defined>
    <meta:user-defined meta:name="OVERHEIDop.versieInformatie"/>
  </office:meta>
</office:document-meta>
</file>