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illegomstraat 39-2 1058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woonruimte ten behoeve van het uitbreiden van de woning op de tweede verdieping</text:p>
            <text:p text:style-name="common-al">Besluit: verleend</text:p>
            <text:p text:style-name="common-al">Besluit verzonden op: 29-01-2025</text:p>
            <text:p text:style-name="common-al">Zaakadres: Hillegomstraat 39-2 1058LP Amsterdam</text:p>
            <text:p text:style-name="common-al">Zaaknummer: Z2024-041674</text:p>
            <text:p text:style-name="common-al">DSO-nummer: 2024121301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6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74</meta:user-defined>
    <meta:user-defined meta:name="DCTERMS.abstract">omzetten van bergingen naar woonruimte ten behoeve van het uitbreiden va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illegomstraat 39-2 1058LP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98</meta:user-defined>
    <meta:user-defined meta:name="OVERHEIDop.GmbID/DC.identifier">gmb-2025-43398</meta:user-defined>
    <meta:user-defined meta:name="OVERHEIDop.versieInformatie"/>
  </office:meta>
</office:document-meta>
</file>