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atuurlijke speelplek, Christiaan Eberhardstraat, Bad Nieuweschans (NWS C 1923 (gedeeltelijk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9/2025, realiseren natuurlijke speelplek, Christiaan Eberhardstraat, Bad Nieuweschans (NWS C 1923 (gedeeltelijk)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natuurlijke speelplek, Christiaan Eberhardstraat, Bad Nieuweschans (NWS C 1923 (gedeeltelijk)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78</meta:user-defined>
    <meta:user-defined meta:name="OVERHEIDop.GmbID/DC.identifier">gmb-2025-433978</meta:user-defined>
    <meta:user-defined meta:name="OVERHEIDop.versieInformatie"/>
  </office:meta>
</office:document-meta>
</file>