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gifte Parkeerproducten Parkeerverordening Gemeente Geldrop-Mierlo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Parkeerverordening Gemeente Geldrop-Mierlo 2023, het Reglement verkeersregels en verkeerstekens 1990 en het Besluit administratieve bepalingen inzake het wegverkeer;</text:p>
            <text:p text:style-name="al"/>
            <text:p text:style-name="al">BESLUIT:</text:p>
            <text:p text:style-name="al">Vast te stellen</text:p>
            <text:p text:style-name="al"/>
            <text:p text:style-name="al">Nadere regels <text:span text:style-name="nadrukvet">Uitgifte Parkeerproducten</text:span> Parkeerverordening Gemeente Geldrop-Mier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nr"/> </text:p>
              <text:list text:style-name="id1-3-2-2-1-2-2">
                <text:list-item text:style-override="id1-3-2-2-1-2-2-1">
                  <text:number>a)</text:number>
                  <text:p text:style-name="al">Bpm: belasting van personenauto’s en motorrijwielen, als bedoeld in de Wet op de belasting van personenauto’s en motorrijwielen 1992, of een hiervoor in de plaats tredende regeling.</text:p>
                </text:list-item>
                <text:list-item text:style-override="id1-3-2-2-1-2-2-2">
                  <text:number>b)</text:number>
                  <text:p text:style-name="al">POET-register: register waarin de beperking van uitgifte van parkeervergunningen per adres is vastgelegd op grond van eigen parkeergelegenheid en/of vastgestelde mobiliteitsverplichtingen bij verlening van de bouwvergunning, projectbesluit of omgevingsvergunning.</text:p>
                </text:list-item>
                <text:list-item text:style-override="id1-3-2-2-1-2-2-3">
                  <text:number>c)</text:number>
                  <text:p text:style-name="al">Eigen parkeergelegenheid: een parkeerplaats, waaronder in elk geval begrepen een terrein, garage of carport, welke juridisch, feitelijk of planologisch bestemd of bedoeld is om motorvoertuigen te stallen, gelegen buiten de openbare ruimte en niet voor openbaar verkeer openstaand of toegankelijk op een wijze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 </text:p>
                </text:list-item>
                <text:list-item text:style-override="id1-3-2-2-1-2-2-4">
                  <text:number>d)</text:number>
                  <text:p text:style-name="al">Huishouden: persoon of groep personen die een huishouding voert, waarbij sprake is van onderlinge verbondenheid en continuïteit in de samenstelling ervan en van legale bewoning van een kamer, woning of daarmede vergelijkbare woonvorm. Dit blijkt uit de Basisregistratie Personen (BRP) en de BAG.</text:p>
                </text:list-item>
                <text:list-item text:style-override="id1-3-2-2-1-2-2-5">
                  <text:number>e)</text:number>
                  <text:p text:style-name="al">Mrb: Wet Motorrijtuigenbelasting 1994</text:p>
                </text:list-item>
                <text:list-item text:style-override="id1-3-2-2-1-2-2-6">
                  <text:number>f)</text:number>
                  <text:p text:style-name="al">Parkeerzone: gebied waar belanghebbendenplaatsen of mede door vergunninghouders te gebruiken parkeerapparatuurplaatsen aanwezig zijn.</text:p>
                </text:list-item>
                <text:list-item text:style-override="id1-3-2-2-1-2-2-7">
                  <text:number>g)</text:number>
                  <text:p text:style-name="al">Dag: een kalenderdag.</text:p>
                </text:list-item>
                <text:list-item text:style-override="id1-3-2-2-1-2-2-8">
                  <text:number>h)</text:number>
                  <text:p text:style-name="al">Parkeervergunningplafond: het maximaal aantal bewonersparkeervergunningen (niet zijnde bezoekersparkeervergunningen) dat in een vergunningzone kan worden uitgegeven.</text:p>
                </text:list-item>
                <text:list-item text:style-override="id1-3-2-2-1-2-2-9">
                  <text:number>i)</text:number>
                  <text:p text:style-name="al">verordening: de Parkeerverordening Gemeente Geldrop-Mierlo 2023.</text:p>
                </text:list-item>
                <text:list-item text:style-override="id1-3-2-2-1-2-2-10">
                  <text:number>j)</text:number>
                  <text:p text:style-name="al">Zorginstelling: Onder zorginstellingen wordt verstaan: professionele zorginstellingen, die eerstelijns ambulante zorg bieden in één of meer van de sectoren waar betaald parkeren van kracht is. Onder de eerstelijns ambulante zorg wordt in ieder geval verstaan: geestelijke gezondheidszorg, fysiotherapie, ambulante zorg vanuit een gezondheidscentrum, huisartsenzorg, kraamzorg, trombosedienst, verloskundige zorg, (thuis)zorg- of ambulante zorg vanuit een hulpverleningsinstelling.</text:p>
                </text:list-item>
              </text:list>
            </text:section>
            <text:p text:style-name="hoofdstuk_bottom"/>
          </text:section>
          <text:section text:name="hoofdstuk_id1-3-2-2-2" text:style-name="hoofdstuk">
            <text:p text:style-name="hoofdstuk_kop"><text:span text:style-name="label">HOOFDSTUK</text:span> <text:span text:style-name="nr">2</text:span> PARKEERVERGUNNINGEN BEWONERS</text:p>
            <text:section text:name="artikel_id1-3-2-2-2-2" text:style-name="artikel">
              <text:p text:style-name="artikel_kop_titel"><text:span text:style-name="artikel_kop_label">Artikel</text:span> <text:span text:style-name="artikel_kop_nr">1</text:span> Aantal bewonersparkeervergunningen per adres</text:p>
              <text:list text:style-name="id1-3-2-2-2-2-2">
                <text:list-item text:style-override="id1-3-2-2-2-2-2">
                  <text:number>1.</text:number>
                  <text:p text:style-name="al">Per adres, gelegen binnen vergunningzone centrum Geldrop van het gereguleerd gebied, wordt maximaal één bewonersparkeervergunning uitgegeven.</text:p>
                </text:list-item>
                <text:list-item text:style-override="id1-3-2-2-2-2-3">
                  <text:number>2.</text:number>
                  <text:p text:style-name="al">Per adres, gelegen binnen de delen van het gereguleerd gebied, anders dan genoemd in het eerste lid, worden maximaal twee bewonersparkeervergunningen uitgegeven. Hiervan worden uitgezonderd bezoekersparkeervergunningen. Uitgifte kan tot max 1 bewonersparkeer-vergunning per adres worden gelimiteerd wanneer de gemeten parkeerdruk hiertoe aanleiding geeft.</text:p>
                </text:list-item>
                <text:list-item text:style-override="id1-3-2-2-2-2-4">
                  <text:number>3.</text:number>
                  <text:p text:style-name="al">Per adres kunnen maximaal twee parkeervergunningen als bedoeld in artikel 2, tweede lid van de verordening worden uitgegeven. </text:p>
                </text:list-item>
                <text:list-item text:style-override="id1-3-2-2-2-2-5">
                  <text:number>4.</text:number>
                  <text:p text:style-name="al">Indien aan het adres van de aanvrager eigen parkeergelegenheid is verbonden en/of het aantal bewonersparkeervergunningen is beperkt volgens het POET register, wordt de hier uit voortvloeiende beperking in mindering gebracht op het in het eerste tot en met vierde lid genoemde maximum aantal uit te geven bewonersparkeervergunningen. </text:p>
                </text:list-item>
                <text:list-item text:style-override="id1-3-2-2-2-2-6">
                  <text:number>5.</text:number>
                  <text:p text:style-name="al">Indien het na toepassing van het bepaalde in het vierde lid mogelijk is een bewonersparkeervergunning te verlenen, wordt deze uitsluitend verleend indien door de bewoner wordt aangetoond dat op het adres meer voertuigen zijn geregistreerd dan de hoeveelheid eigen parkeergelegenheid.</text:p>
                </text:list-item>
              </text:list>
            </text:section>
            <text:section text:name="artikel_id1-3-2-2-2-3" text:style-name="artikel">
              <text:p text:style-name="artikel_kop_titel"><text:span text:style-name="artikel_kop_label">Artikel</text:span> <text:span text:style-name="artikel_kop_nr">2</text:span> Wachtlijst</text:p>
              <text:list text:style-name="id1-3-2-2-2-3-2">
                <text:list-item text:style-override="id1-3-2-2-2-3-2">
                  <text:number>1.</text:number>
                  <text:p text:style-name="al">Indien voor een vergunningzone een parkeervergunningplafond geldt kunnen voor die vergunningzone maximaal het daarbij aangegeven bewonersparkeervergunningen worden uitgegeven.</text:p>
                </text:list-item>
                <text:list-item text:style-override="id1-3-2-2-2-3-3">
                  <text:number>2.</text:number>
                  <text:p text:style-name="al">Indien het in het eerste lid bedoelde maximum aantal bewonersparkeervergunningen is uitgegeven, wordt de aanvraag om parkeervergunning op een wachtlijst geplaatst indien de aanvraag voldoet aan alle overige criteria voor het verlenen van een parkeervergunning</text:p>
                </text:list-item>
                <text:list-item text:style-override="id1-3-2-2-2-3-4">
                  <text:number>3.</text:number>
                  <text:p text:style-name="al">De volgorde op de wachtlijst wordt bepaald door de in het door de gemeente gebruikte parkeervergunningensysteem vermelde aanvraagdatum.</text:p>
                </text:list-item>
                <text:list-item text:style-override="id1-3-2-2-2-3-5">
                  <text:number>4.</text:number>
                  <text:p text:style-name="al">De plaatsing op de wachtlijst komt te vervallen:</text:p>
                  <text:list text:style-name="id1-3-2-2-2-3-5-3">
                    <text:list-item text:style-override="id1-3-2-2-2-3-5-3-1">
                      <text:number>a.</text:number>
                      <text:p text:style-name="al">op verzoek van de aanvrager,</text:p>
                    </text:list-item>
                    <text:list-item text:style-override="id1-3-2-2-2-3-5-3-2">
                      <text:number>b.</text:number>
                      <text:p text:style-name="al">als de aanvrager niet meer voldoet aan de criteria voor de verlening van de bewonersparkeervergunning;</text:p>
                    </text:list-item>
                    <text:list-item text:style-override="id1-3-2-2-2-3-5-3-3">
                      <text:number>c.</text:number>
                      <text:p text:style-name="al">wanneer de bewonersparkeervergunning is verleend;</text:p>
                    </text:list-item>
                    <text:list-item text:style-override="id1-3-2-2-2-3-5-3-4">
                      <text:number>d.</text:number>
                      <text:p text:style-name="al">wanneer de aanvrager de aangeboden parkeervergunning niet binnen de gestelde termijn heeft geaccepteerd.</text:p>
                    </text:list-item>
                  </text:list>
                </text:list-item>
              </text:list>
            </text:section>
            <text:section text:name="artikel_id1-3-2-2-2-4" text:style-name="artikel">
              <text:p text:style-name="artikel_kop_titel"><text:span text:style-name="artikel_kop_label">Artikel</text:span> <text:span text:style-name="artikel_kop_nr">3</text:span> Registratie voertuig</text:p>
              <text:list text:style-name="id1-3-2-2-2-4-2">
                <text:list-item text:style-override="id1-3-2-2-2-4-2">
                  <text:number>1.</text:number>
                  <text:p text:style-name="al">De bewonersparkeervergunning wordt op maximaal twee kentekens uitgegeven. Er kan maar één kenteken tegelijk actief zijn. Uitgegaan wordt van de kentekenregistratie bij de Rijksdienst voor het Wegverkeer (RDW). </text:p>
                </text:list-item>
                <text:list-item text:style-override="id1-3-2-2-2-4-3">
                  <text:number>2.</text:number>
                  <text:p text:style-name="al">Een bewonersparkeervergunning kan slechts worden verleend indien de aanvrager, dan wel een persoon waarmee de aanvrager een huishouden vormt:</text:p>
                  <text:list text:style-name="id1-3-2-2-2-4-3-3">
                    <text:list-item text:style-override="id1-3-2-2-2-4-3-3-1">
                      <text:number>a.</text:number>
                      <text:p text:style-name="al">een voertuig op diens naam geregisterd heeft;</text:p>
                    </text:list-item>
                    <text:list-item text:style-override="id1-3-2-2-2-4-3-3-2">
                      <text:number>b.</text:number>
                      <text:p text:style-name="al">een voertuig least of huurt, blijkens een geldige overeenkomst met een bij de Kamer van Koophandel ingeschreven lease- respectievelijk verhuurmaatschappij, of;</text:p>
                    </text:list-item>
                    <text:list-item text:style-override="id1-3-2-2-2-4-3-3-3">
                      <text:number>c.</text:number>
                      <text:p text:style-name="al">de beschikking heeft over een voertuig van de zaak, blijkens een recente werkgeversverklaring waaruit blijkt dat deze gebruiker is van het voertuig.</text:p>
                    </text:list-item>
                  </text:list>
                </text:list-item>
                <text:list-item text:style-override="id1-3-2-2-2-4-4">
                  <text:number>3.</text:number>
                  <text:p text:style-name="al">Indien het in lid 2 bedoelde voertuig voorzien is van een niet Nederlands kenteken, dient voor dit voertuig aantoonbaar aan de verplichtingen voor Bpm en Mrb te zijn voldaan.</text:p>
                </text:list-item>
                <text:list-item text:style-override="id1-3-2-2-2-4-5">
                  <text:number>5.</text:number>
                  <text:p text:style-name="al">Voertuigen, als bedoeld in artikel 5:8 van de Algemene Plaatselijke Verordening gemeente Geldrop-Mierlo, komen niet in aanmerking voor een bewonersparkeervergunning. </text:p>
                </text:list-item>
                <text:list-item text:style-override="id1-3-2-2-2-4-6">
                  <text:number>6</text:number>
                  <text:p text:style-name="al">Een bewonersparkeervergunning kan in afwijking van eerste lid. worden verleend op naam van een bedrijf indien de aanvrager gebruik maakt van meerdere voertuigen van de werkgever, die vanaf de buitenzijde duidelijk herkenbaar zijn als bedrijfsvoertuig van de werkgever. </text:p>
                </text:list-item>
              </text:list>
            </text:section>
            <text:section text:name="artikel_id1-3-2-2-2-5" text:style-name="artikel">
              <text:p text:style-name="artikel_kop_titel"><text:span text:style-name="artikel_kop_label">Artikel</text:span> <text:span text:style-name="artikel_kop_nr">4</text:span> Bezoekersparkeervergunning voor bewoners </text:p>
              <text:list text:style-name="id1-3-2-2-2-5-2">
                <text:list-item text:style-override="id1-3-2-2-2-5-2">
                  <text:number>1.</text:number>
                  <text:p text:style-name="al">Per adres, wordt maximaal één bezoekersparkeervergunning voor bewoners uitgegeven.</text:p>
                </text:list-item>
                <text:list-item text:style-override="id1-3-2-2-2-5-3">
                  <text:number>2.</text:number>
                  <text:p text:style-name="al">De bezoekersparkeervergunning voor bewoners wordt uitgegeven in digitale vorm.</text:p>
                </text:list-item>
                <text:list-item text:style-override="id1-3-2-2-2-5-4">
                  <text:number>3.</text:number>
                  <text:p text:style-name="al">De bezoekersparkeervergunning voor bewoners wordt verstrekt onder de voorwaarde, dat de bezoekersparkeervergunning uitsluitend mag worden gebruikt voor personen die op bezoek zijn bij de aanvrager, dan wel een persoon waarmee de aanvrager een huishouden vormt.</text:p>
                </text:list-item>
                <text:list-item text:style-override="id1-3-2-2-2-5-5">
                  <text:number>4.</text:number>
                  <text:p text:style-name="al">Een bezoekersparkeervergunning voor bewoners mag niet worden doorverkocht/verhuurd. </text:p>
                </text:list-item>
                <text:list-item text:style-override="id1-3-2-2-2-5-6">
                  <text:number>5.</text:number>
                  <text:p text:style-name="al">Een bezoekersparkeervergunning voor bewoners geldt uitsluitend voor de vergunningzone, niet zijnde betaald parkeren gebied, waar de aanvrager blijkens de BRP woonachtig is. </text:p>
                </text:list-item>
                <text:list-item text:style-override="id1-3-2-2-2-5-7">
                  <text:number>6.</text:number>
                  <text:p text:style-name="al">Een bezoekersparkeervergunning voor bewoners is gemaximaliseerd in parkeertijd conform de tarieventabel behorende bij de ‘Verordening op de heffing en invordering van Parkeerbelastingen Geldrop-Mierlo’. </text:p>
                </text:list-item>
                <text:list-item text:style-override="id1-3-2-2-2-5-8">
                  <text:number>7.</text:number>
                  <text:p text:style-name="al">tenzij aangetoond kan worden dat er sprake is van verhuizing van een huishouden, niet zijnde een verhuizing binnen een huishouden, volgens inschrijving in de BRP.</text:p>
                </text:list-item>
              </text:list>
            </text:section>
            <text:p text:style-name="hoofdstuk_bottom"/>
          </text:section>
          <text:section text:name="hoofdstuk_id1-3-2-2-3" text:style-name="hoofdstuk">
            <text:p text:style-name="hoofdstuk_kop"><text:span text:style-name="label">HOOFDSTUK</text:span> <text:span text:style-name="nr">3</text:span> PARKEERVERGUNNINGEN BEDRIJVEN EN INSTELLINGEN</text:p>
            <text:section text:name="artikel_id1-3-2-2-3-2" text:style-name="artikel">
              <text:p text:style-name="artikel_kop_titel"><text:span text:style-name="artikel_kop_label">Artikel</text:span> <text:span text:style-name="artikel_kop_nr">5</text:span> Algemene criteria voor bedrijfsparkeervergunning, parkeervergunningen voor maatschappelijke instellingen en onderwijsinstellingen</text:p>
              <text:list text:style-name="id1-3-2-2-3-2-2">
                <text:list-item text:style-override="id1-3-2-2-3-2-2">
                  <text:number>1.</text:number>
                  <text:p text:style-name="al">Onder bedrijf of instelling wordt in ieder geval verstaan naamloze vennootschap, besloten vennootschap, maatschap, eenmanszaak, vrij beroep, overheidsinstelling, vereniging en stichting.</text:p>
                </text:list-item>
                <text:list-item text:style-override="id1-3-2-2-3-2-3">
                  <text:number>2.</text:number>
                  <text:p text:style-name="al">Bedrijven worden beschouwd als één bedrijf en derhalve als één aanvrager, wanneer zij op hetzelfde adres gevestigd zijn. Hiervan kan worden afgeweken indien wordt aangetoond dat sprake is van meerdere zelfstandige bedrijven, blijkens:</text:p>
                  <text:list text:style-name="id1-3-2-2-3-2-3-3">
                    <text:list-item text:style-override="id1-3-2-2-3-2-3-3-1">
                      <text:number>a.</text:number>
                      <text:p text:style-name="al">uittreksels van de Kamer van Koophandel of van een beroepsvereniging (maximaal 6 maanden oud) van de betreffende bedrijven, waaruit blijkt dat de bedrijven zelfstandig staan ingeschreven op het betreffende adres. </text:p>
                    </text:list-item>
                  </text:list>
                </text:list-item>
                <text:list-item text:style-override="id1-3-2-2-3-2-4">
                  <text:number>3.</text:number>
                  <text:p text:style-name="al">Op een parkeervergunning voor een bedrijf of instelling kunnen tot en met vier kentekens worden geregistreerd of zoveel meer als het uitgiftesysteem mogelijk maakt. Er kan slechts één kenteken tegelijk gebruik maken van de parkeervergunning.</text:p>
                </text:list-item>
                <text:list-item text:style-override="id1-3-2-2-3-2-5">
                  <text:number>4.</text:number>
                  <text:p text:style-name="al">Het college kan een bedrijfsparkeervergunning verlenen die in meerdere vergunningzones geldig is (functionele bedrijfsparkeervergunning).</text:p>
                </text:list-item>
              </text:list>
            </text:section>
            <text:section text:name="artikel_id1-3-2-2-3-3" text:style-name="artikel">
              <text:p text:style-name="artikel_kop_titel"><text:span text:style-name="artikel_kop_label">Artikel</text:span> <text:span text:style-name="artikel_kop_nr">6</text:span> Aantal parkeervergunningen voor bedrijven en instellingen</text:p>
              <text:list text:style-name="id1-3-2-2-3-3-2">
                <text:list-item text:style-override="id1-3-2-2-3-3-2">
                  <text:number>1.</text:number>
                  <text:p text:style-name="al">Per bedrijf of instelling, gevestigd binnen het gereguleerd gebied, worden maximaal twee parkeervergunningen voor bedrijven of instellingen verleend. Deze zijn onderling uitwisselbaar binnen het bedrijf.</text:p>
                </text:list-item>
                <text:list-item text:style-override="id1-3-2-2-3-3-3">
                  <text:number>2.</text:number>
                  <text:p text:style-name="al">Indien een bedrijf of instelling beschikt over eigen parkeergelegenheid, wordt het aantal beschikbare eigen parkeerplaatsen in mindering gebracht op het op grond van het eerste of tweede lid geldende maximum aantal te verlenen parkeervergunningen voor bedrijven of instellingen. </text:p>
                </text:list-item>
                <text:list-item text:style-override="id1-3-2-2-3-3-4">
                  <text:number>3.</text:number>
                  <text:p text:style-name="al">Indien het bedrijf van zodanige aard is dat niet (volledig) voldaan kan worden aan het gestelde in artikel 5 eerste en tweede lid dient te worden overgelegd:</text:p>
                  <text:list text:style-name="id1-3-2-2-3-3-4-3">
                    <text:list-item text:style-override="id1-3-2-2-3-3-4-3-1">
                      <text:number>a.</text:number>
                      <text:p text:style-name="al">een huur- of koopovereenkomst of</text:p>
                    </text:list-item>
                    <text:list-item text:style-override="id1-3-2-2-3-3-4-3-2">
                      <text:number>b.</text:number>
                      <text:p text:style-name="al">een uittreksel uit het betreffende beroepenregister.</text:p>
                    </text:list-item>
                  </text:list>
                </text:list-item>
              </text:list>
            </text:section>
            <text:section text:name="artikel_id1-3-2-2-3-4" text:style-name="artikel">
              <text:p text:style-name="artikel_kop_titel"><text:span text:style-name="artikel_kop_label">Artikel</text:span> <text:span text:style-name="artikel_kop_nr">7</text:span> Parkeervergunning bedrijven en instellingen die werkzaam zijn binnen gereguleerd gebied</text:p>
              <text:list text:style-name="id1-3-2-2-3-4-2">
                <text:list-item text:style-override="id1-3-2-2-3-4-2">
                  <text:number>1.</text:number>
                  <text:p text:style-name="al">Per bedrijf of instelling, gevestigd buiten het gereguleerd gebied kunnen maximaal drie (3) bedrijfsparkeervergunning worden verleend.</text:p>
                </text:list-item>
                <text:list-item text:style-override="id1-3-2-2-3-4-3">
                  <text:number>2.</text:number>
                  <text:p text:style-name="al">Een bedrijfsparkeervergunning als bedoeld in het eerste lid, kan worden verleend indien wordt aangetoond, dat het bedrijf of de instelling structureel en regelmatig, waaronder wordt verstaan elke week minimaal 2 á 3 dagen, ten behoeve van de bedrijfsuitoefening binnen het gereguleerd gebied van Geldrop-Mierlo dient te parkeren.</text:p>
                </text:list-item>
                <text:list-item text:style-override="id1-3-2-2-3-4-4">
                  <text:number>3.</text:number>
                  <text:p text:style-name="al">Een bedrijfsparkeervergunning als bedoeld in het eerste lid is geldig binnen het gehele gereguleerde gebied gedurende de gehele reguleringstijd.</text:p>
                </text:list-item>
                <text:list-item text:style-override="id1-3-2-2-3-4-5">
                  <text:number>4.</text:number>
                  <text:p text:style-name="al">Functionele bedrijfsparkeervergunningen kunnen worden aangevraagd door bedrijven die aantoonbaar structureel en regelmatig (elke week 2-3 dagen) ten behoeve van de taakuitoefening in het gehele deel van de gemeente Geldrop-Mierlo met gereguleerd parkeren dienen te parkeren.</text:p>
                </text:list-item>
              </text:list>
            </text:section>
            <text:section text:name="artikel_id1-3-2-2-3-5" text:style-name="artikel">
              <text:p text:style-name="artikel_kop_titel"><text:span text:style-name="artikel_kop_label">Artikel</text:span> <text:span text:style-name="artikel_kop_nr">8</text:span> Parkeervergunningen voor zorginstellingen</text:p>
              <text:list text:style-name="id1-3-2-2-3-5-2">
                <text:list-item text:style-override="id1-3-2-2-3-5-2">
                  <text:number>1.</text:number>
                  <text:p text:style-name="al">Voor een parkeervergunning voor zorgverleners komen in aanmerking: medewerkers van de GGZ en professionele zorginstellingen en zorgaanbieders, die eerstelijns ambulante zorg aanbieden binnen gereguleerd gebied. </text:p>
                </text:list-item>
                <text:list-item text:style-override="id1-3-2-2-3-5-3">
                  <text:number>2.</text:number>
                  <text:p text:style-name="al">De parkeervergunning zoals bedoeld in het eerste lid wordt slechts verleend aan:</text:p>
                  <text:list text:style-name="id1-3-2-2-3-5-3-3">
                    <text:list-item text:style-override="id1-3-2-2-3-5-3-3-1">
                      <text:number>a.</text:number>
                      <text:p text:style-name="al">het bedrijf dat staat ingeschreven in het Handelsregister van de Kamer van Koophandel; en</text:p>
                    </text:list-item>
                    <text:list-item text:style-override="id1-3-2-2-3-5-3-3-2">
                      <text:number>b.</text:number>
                      <text:p text:style-name="al">het onder a genoemde bedrijf aantoonbaar beschikt over een registratie in het kader van de Wet Beroepen in de Individuele Gezondheidszorg (BIG) of indien niet beschikbaar een certificering HKZ-keurmerk;</text:p>
                    </text:list-item>
                    <text:list-item text:style-override="id1-3-2-2-3-5-3-3-3">
                      <text:number>c.</text:number>
                      <text:p text:style-name="al">indien de onder b genoemde registratie of certificering niet beschikbaar is, dan dient te worden aangetoond dat de hulpverlener bij een professionele (thuis)zorginstelling werkt, zoals blijkt uit een verklaring ter zake door de directie van betreffende instelling.</text:p>
                    </text:list-item>
                  </text:list>
                </text:list-item>
                <text:list-item text:style-override="id1-3-2-2-3-5-4">
                  <text:number>3.</text:number>
                  <text:p text:style-name="al">De parkeervergunning voor zorgverleners mag uitsluitend worden gebruikt in het kader van de uitvoering van de zorg ten behoeve waarvan de parkeervergunning is verstrekt.</text:p>
                </text:list-item>
                <text:list-item text:style-override="id1-3-2-2-3-5-5">
                  <text:number>4.</text:number>
                  <text:p text:style-name="al">Aan een parkeervergunning voor zorgverleners kunnen zowel beperkingen worden verbonden met betrekking tot de te gebruiken parkeerplaatsen als met betrekking tot de tijdstippen waarop de parkeervergunning van kracht is. </text:p>
                </text:list-item>
              </text:list>
            </text:section>
            <text:section text:name="artikel_id1-3-2-2-3-6" text:style-name="artikel">
              <text:p text:style-name="artikel_kop_titel"><text:span text:style-name="artikel_kop_label">Artikel</text:span> <text:span text:style-name="artikel_kop_nr">9</text:span> Bezoekersparkeervergunning bedrijven en instellingen</text:p>
              <text:p text:style-name="al">Aan de zorg-, maatschappelijke- en onderwijs instellingen in een gebied waar belanghebbendenplaatsen aanwezig zijn, wordt op aanvraag een bezoekersparkeervergunning verleend ten behoeve van het parkeren door bezoekers.</text:p>
              <text:list text:style-name="id1-3-2-2-3-6-3">
                <text:list-item text:style-override="id1-3-2-2-3-6-3-1">
                  <text:number>1.</text:number>
                  <text:p text:style-name="al">Per adres, blijkens statutaire registratie of inschrijving bij de Kamer van Koophandel, en gelegen binnen gereguleerd gebied wordt maximaal één bezoekersparkeervergunning voor bedrijven of instellingen verleend.</text:p>
                </text:list-item>
                <text:list-item text:style-override="id1-3-2-2-3-6-3-2">
                  <text:number>2.</text:number>
                  <text:p text:style-name="al">De bezoekersparkeervergunning voor bedrijven of instellingen wordt uitgegeven in digitale vorm.</text:p>
                </text:list-item>
                <text:list-item text:style-override="id1-3-2-2-3-6-3-3">
                  <text:number>3.</text:number>
                  <text:p text:style-name="al">De bezoekersparkeervergunning voor bedrijven of instellingen wordt verstrekt onder de voorwaarde, dat de bezoekersparkeervergunning uitsluitend mag worden gebruikt voor personen die op bezoek zijn bij de aanvrager</text:p>
                </text:list-item>
                <text:list-item text:style-override="id1-3-2-2-3-6-3-4">
                  <text:number>4.</text:number>
                  <text:p text:style-name="al">Een bezoekersparkeervergunning voor bedrijven of instellingen geldt uitsluitend voor de vergunningzone, niet zijnde een betaald parkeren gebied, waar het bedrijf of de instelling is gevestigd.</text:p>
                </text:list-item>
                <text:list-item text:style-override="id1-3-2-2-3-6-3-5">
                  <text:number>5.</text:number>
                  <text:p text:style-name="al">Een bezoekersparkeervergunning voor bedrijven of instellingen is gemaximaliseerd in parkeertijd conform de tarieventabel behorende bij de ‘Verordening op de heffing en invordering van Parkeerbelastingen Geldrop-Mierlo’. </text:p>
                </text:list-item>
                <text:list-item text:style-override="id1-3-2-2-3-6-3-6">
                  <text:number>6.</text:number>
                  <text:p text:style-name="al">Het college kan in afwijking van het eerste lid extra bezoekersparkeervergunningen en parkeertijd verlenen voor zorginstellingen die huisvesting aan zorgbehoevenden aanbieden tot maximaal 150 uur per bewoner per jaar.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10</text:span> Vergunning voor verhuizen</text:p>
              <text:list text:style-name="id1-3-2-2-4-2-2">
                <text:list-item text:style-override="id1-3-2-2-4-2-2">
                  <text:number>1.</text:number>
                  <text:p text:style-name="al">Een persoon die voornemens is te verhuizen naar een woning binnen het gereguleerde gebied, komt in aanmerking voor een tijdelijke) parkeervergunning voor bewoners, voor een periode van maximaal 3 maanden. </text:p>
                </text:list-item>
                <text:list-item text:style-override="id1-3-2-2-4-2-3">
                  <text:number>2.</text:number>
                  <text:p text:style-name="al">Het voornemen te verhuizen moet aangetoond worden bijvoorbeeld met een huur- of koopovereenkomst. </text:p>
                </text:list-item>
                <text:list-item text:style-override="id1-3-2-2-4-2-4">
                  <text:number>3.</text:number>
                  <text:p text:style-name="al">Het op grond van artikel 1 geldende maximum aantal parkeervergunningen voor bewoners is overeenkomstig van toepassing op tijdelijke parkeervergunningen voor het verhuizen. </text:p>
                </text:list-item>
              </text:list>
            </text:section>
            <text:section text:name="artikel_id1-3-2-2-4-3" text:style-name="artikel">
              <text:p text:style-name="artikel_kop_titel"><text:span text:style-name="artikel_kop_label">Artikel</text:span> <text:span text:style-name="artikel_kop_nr">11</text:span> Hardheidsclausule</text:p>
              <text:p text:style-name="al">Het college is bevoegd in gevallen waarin de toepassing van deze ‘Nadere regels Parkeerverordening Gemeente Geldrop-Mierlo 2023’ naar zijn oordeel tot een bijzondere en onvoorzienbare hardheid leidt, ten gunste van de aanvrager af te wijken van deze nadere regels, indien daar zeer dringende redenen voor zijn.</text:p>
            </text:section>
            <text:section text:name="artikel_id1-3-2-2-4-4" text:style-name="artikel">
              <text:p text:style-name="artikel_kop_titel"><text:span text:style-name="artikel_kop_label">Artikel</text:span> <text:span text:style-name="artikel_kop_nr">12</text:span> Slotbepaling</text:p>
              <text:list text:style-name="id1-3-2-2-4-4-2">
                <text:list-item text:style-override="id1-3-2-2-4-4-2">
                  <text:number>1.</text:number>
                  <text:p text:style-name="al">Deze ‘Nadere regels Parkeerverordening Gemeente Geldrop-Mierlo 2023’ treden in werking met ingang van de eerste dag na bekendmaking;</text:p>
                </text:list-item>
                <text:list-item text:style-override="id1-3-2-2-4-4-3">
                  <text:number>2.</text:number>
                  <text:p text:style-name="al">Parkeervergunningen die zijn verleend met toepassing van de “Nadere regels Parkeerverordening Gemeente Geldrop-Mierlo 2023” worden geacht te zijn verleend krachtens deze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van 25 september 2023.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W.H.F. Geboers </text:span></text:p>
            <text:p><text:span text:style-name="functie"/></text:p>
          </text:section>
          <text:section text:name="ondertekening_id1-3-2-3-4">
            <text:p><text:span text:style-name="functie"/></text:p>
            <text:p><text:span text:style-name="functie">de burgemeester</text:span></text:p>
            <text:p><text:span text:style-name="functie">J.C.J. van Bre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39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Verkeer | Organisatie en beleid</meta:user-defined>
    <meta:user-defined meta:name="DC.source">Reglement verkeersregels en verkeerstekens 1990 (RVV 1990)]|[1.0:c:BWBR0004825&amp;g=2024-07-01</meta:user-defined>
    <meta:user-defined meta:name="DC.source">Parkeerverordening Geldrop-Mierlo 2023]|[https://lokaleregelgeving.overheid.nl/CVDR701360/1</meta:user-defined>
    <meta:user-defined meta:name="DC.source">Besluit administratieve bepalingen inzake het wegverkeer (BABW)]|[1.0:c:BWBR0004826&amp;g=2024-01-01</meta:user-defined>
    <meta:user-defined meta:name="DCTERMS.alternative">Nadere regels Parkeerverordening Gemeente Geldrop-Mierlo 2023</meta:user-defined>
    <dc:language>nl</dc:language>
    <meta:user-defined meta:name="OVERHEIDop.locatietype/OVERHEIDop.gebiedsmarkering">Gemeente</meta:user-defined>
    <meta:user-defined meta:name="DC.title">Nadere regels Uitgifte Parkeerproducten Parkeerverordening Gemeente Geldrop-Mierlo 2023</meta:user-defined>
    <meta:user-defined meta:name="DCTERMS.W3CDTF/DCTERMS.available">2025-10-08</meta:user-defined>
    <meta:user-defined meta:name="DCTERMS.W3CDTF/OVERHEIDop.jaargang">2025</meta:user-defined>
    <meta:user-defined meta:name="OVERHEIDop.publicationIssue">433974</meta:user-defined>
    <meta:user-defined meta:name="OVERHEIDop.betreftRegeling">CVDR745101_1</meta:user-defined>
    <meta:user-defined meta:name="xs:date/OVERHEIDop.startdatum">2025-10-09</meta:user-defined>
    <meta:user-defined meta:name="OVERHEIDop.GmbID/DC.identifier">gmb-2025-433974</meta:user-defined>
    <meta:user-defined meta:name="OVERHEIDop.versieInformatie"/>
  </office:meta>
</office:document-meta>
</file>