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Burgemeester Dijkhuisstraat 17, 961 C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9/2025, vergroten woning, Burgemeester Dijkhuisstraat 17, 961 CP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Burgemeester Dijkhuisstraat 17, 961 CP Midwol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73</meta:user-defined>
    <meta:user-defined meta:name="OVERHEIDop.GmbID/DC.identifier">gmb-2025-433973</meta:user-defined>
    <meta:user-defined meta:name="OVERHEIDop.versieInformatie"/>
  </office:meta>
</office:document-meta>
</file>