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t.b.v. een standplaats op de Hoek Wuiver/Koninginne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pmeer maakt bekend dat op 3 oktober  2025 een omgevingsvergunning aan Snackwagen ‘De Meiden’ is verleend voor het innemen van een standplaats op de hoek Wuiver/Koninginneweg in Opmeer. De vergunning is geldig op vanaf 3 oktober 2025 tot en met 25 december 2025.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bezwaar maken bij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3396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6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6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413</meta:user-defined>
    <meta:user-defined meta:name="DCTERMS.abstract">Betreft: Besluit op locatie nabij Wuiver 1, 1715EB Spanbroek</meta:user-defined>
    <dc:language>nl</dc:language>
    <meta:user-defined meta:name="OVERHEIDop.locatietype/OVERHEIDop.gebiedsmarkering">Punt</meta:user-defined>
    <meta:user-defined meta:name="DC.title">Kennisgeving verleende Omgevingsvergunning t.b.v. een standplaats op de Hoek Wuiver/Koninginnewe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968</meta:user-defined>
    <meta:user-defined meta:name="OVERHEIDop.GmbID/DC.identifier">gmb-2025-433968</meta:user-defined>
    <meta:user-defined meta:name="OVERHEIDop.versieInformatie"/>
  </office:meta>
</office:document-meta>
</file>