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plaatsen dakkapel, Kerkstraat 16, 9679 KG Scheem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:</text:p>
            <text:p text:style-name="common-al"/>
            <text:p text:style-name="common-al">- 30/09/2025, plaatsen dakkapel, Kerkstraat 16, 9679 KG Scheemda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een <text:span text:style-name="nadrukondlijn">aanvraag</text:span> omgevingsvergunning (ingediende en nog niet beschikte) zijn alleen in te zien en worden <text:span text:style-name="nadrukondlijn">niet</text:span> toegezonden.</text:p>
            <text:p text:style-name="common-al"/>
            <text:p text:style-name="common-al">Winschoten, 8 oktober 202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433966</text:span><text:line-break/><text:date style:data-style-name="dag" text:fixed="true" text:date-value="2025-10-08"/><text:line-break/><text:date style:data-style-name="jaar" text:fixed="true" text:date-value="2025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3966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3966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Oldambt, ingediende aanvraag omgevingsvergunning, plaatsen dakkapel, Kerkstraat 16, 9679 KG Scheemda</meta:user-defined>
    <meta:user-defined meta:name="DCTERMS.W3CDTF/DCTERMS.available">2025-10-08</meta:user-defined>
    <meta:user-defined meta:name="DCTERMS.W3CDTF/OVERHEIDop.jaargang">2025</meta:user-defined>
    <meta:user-defined meta:name="OVERHEIDop.publicationIssue">433966</meta:user-defined>
    <meta:user-defined meta:name="OVERHEIDop.GmbID/DC.identifier">gmb-2025-433966</meta:user-defined>
    <meta:user-defined meta:name="OVERHEIDop.versieInformatie"/>
  </office:meta>
</office:document-meta>
</file>