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style:style style:family="table-column" style:parent-style-name="colspec" style:name="id1-3-2-1-1-4-1-1-1-3">
      <style:table-column-properties/>
    </style:style>
    <style:style style:family="table-column" style:parent-style-name="colspec" style:name="id1-3-2-1-1-4-1-1-1-4">
      <style:table-column-properties/>
    </style:style>
    <style:style style:family="table-column" style:parent-style-name="colspec" style:name="id1-3-2-1-1-4-1-1-1-5">
      <style:table-column-properties/>
    </style:style>
  </office:automatic-styles>
  <office:body>
    <office:text>
      <text:p text:style-name="new_page_staatscourant"/>
      <text:p text:style-name="single-kop-titel">Verkiezing voor de leden van de Tweede Kamer der Staten-Gener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ADRESSEN STEMBUREAUS</text:span>
          </text:p>
            <text:p text:style-name="al">De burgemeester van Lelystad maakt bekend, dat voor de verkiezing van de leden van de Tweede Kamer der Staten-Generaal op 29 oktober 2025 in onderstaande lokaliteiten een stembureau is gevestigd. </text:p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<table:table-column table:style-name="id1-3-2-1-1-4-1-1-1-3"/>
                  <table:table-column table:style-name="id1-3-2-1-1-4-1-1-1-4"/>
                  <table:table-column table:style-name="id1-3-2-1-1-4-1-1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 stembureau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Adres</text:span>
                       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Buurtkamer Hooghe Bom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De Doelen 30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Bethelker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Zuiderwagenplein 1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Wijkcentrum Zuiderzee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Waddenlaan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Wijkcentrum Zuiderzee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Waddenlaan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Atolplaza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Schor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Kerkcentrum Ontmoetingsker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Schor 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School De Winger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oorhof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Coloriet Laarstaet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Wold 12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Buurtvereniging Het Pale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oorhof 1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Buurtcentrum De Brink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iend 33 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School Horizo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Wold 18 2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Sportzaal Hors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Horst 29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Buurtcentrum De Brink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iend 33 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Wijkcentrum De Waterbev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oorstraat 31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School Driestromenl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oorstraat 33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Leonardo Hotel Lelystad City Cent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goraweg 1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Kerkcentrum Het Anker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arveel 33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School De Boei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arveel 49 1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Wijkcentrum De Dukdalf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unter 35 2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School De Albatro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ogge 02 2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Theater Posa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empenaar 01 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Gymzaal Kindcentrum Warande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Haagwinde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Woonzorgcentrum Hanzeborg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oningsbergenstraat 20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Kerkcentrum 't Lichtschip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ondel 19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Bij Bosshardt Lely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Jol 37 1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Kerkcentrum Petrusker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otter 39 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School De Tjal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jalk 22 4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Wijkcentrum De Bott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otter 40 7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Buurtcentrum De Windhoe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Ringdijk 18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Erfgoedpark Batavial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ostvaardersdijk 01 1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Gymzaal Landstrekenwijk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ennemerland 2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Aeres VMBO Lely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jalk 25 5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School De 3spro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auwenburg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Stadhuis Lely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Stadhuisplein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Kerkcentrum Lichtbron (1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auwenburg 17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School De Meand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ingerden 4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School De Slui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innendijk 19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8</text:p>
                      </table:table-cell>
                      <table:table-cell table:style-name="entry" table:number-rows-spanned="1" table:number-columns-spanned="1">
                        <text:p text:style-name="table_al">School De Kr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Schouw 19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Gymzaal Landstrekenwijk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ennemerland 2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Buitenhof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raaienhof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1</text:p>
                      </table:table-cell>
                      <table:table-cell table:style-name="entry" table:number-rows-spanned="1" table:number-columns-spanned="1">
                        <text:p text:style-name="table_al">Gymzaal Kindcentrum Warande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Haagwinde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Kerkcentrum Lichtbron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auwenburg 17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Luchtvaartmuseum Aviodrom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likaanweg 5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School De Regenboo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oorhof 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Kerkcentrum Het Anker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arveel 33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Woonzorgcentrum Hanzeborg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oningsbergenstraat 20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7</text:p>
                      </table:table-cell>
                      <table:table-cell table:style-name="entry" table:number-rows-spanned="1" table:number-columns-spanned="1">
                        <text:p text:style-name="table_al">School De Windroo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arveel 22 2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8</text:p>
                      </table:table-cell>
                      <table:table-cell table:style-name="entry" table:number-rows-spanned="1" table:number-columns-spanned="1">
                        <text:p text:style-name="table_al">Kerkcentrum 't Lichtschip (2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ondel 19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9</text:p>
                      </table:table-cell>
                      <table:table-cell table:style-name="entry" table:number-rows-spanned="1" table:number-columns-spanned="1">
                        <text:p text:style-name="table_al">Welzijn Lely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De Schans 19 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Moskee Al-Firdau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rchipel 11 2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>Alle stembureaus met zijn toegankelijk voor kiezers met een lichamelijke beperking. </text:p>
            <text:p text:style-name="al"/>
            <text:p text:style-name="al">Iedere kiesgerechtigde mag op woensdag 29 oktober 2025 zelf bepalen in één van de stembureaus de stem uit te brengen. Als u gaat stemmen moet u naast uw stempas ook een geldig identiteitsbewijs overleggen. Indien u zich niet kunt identificeren mag u niet stemmen. </text:p>
            <text:p text:style-name="al"/>
            <text:p text:style-name="al">Nadere inlichtingen worden verstrekt door:</text:p>
            <text:p text:style-name="al">Stadswinkel</text:p>
            <text:p text:style-name="al">Stadhuisplein 2 8232 ZX Lelystad</text:p>
            <text:p text:style-name="al"/>
            <text:p text:style-name="al">
            <text:span text:style-name="nadrukcur">Lelystad, 2 oktober 2025</text:span>
          </text:p>
            <text:p text:style-name="al">
            <text:span text:style-name="nadrukcur">De burgemeester, </text:span>
          </text:p>
            <text:p text:style-name="al">
            <text:span text:style-name="nadrukcur">A.E.H. Baltus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9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oor de leden van de Tweede Kamer der Staten-Generaal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63</meta:user-defined>
    <meta:user-defined meta:name="OVERHEIDop.GmbID/DC.identifier">gmb-2025-433963</meta:user-defined>
    <meta:user-defined meta:name="OVERHEIDop.versieInformatie"/>
  </office:meta>
</office:document-meta>
</file>