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opbouw/dakkapel, Cameliastraat 14, 5691 S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opbouw/dakkapel, Cameliastraat 14</text:p>
            <text:p text:style-name="common-al">Locatie: Cameliastraat 14, 5691 SG Son en Breugel</text:p>
            <text:p text:style-name="common-al">Ontvangen op: 02-10-2025</text:p>
            <text:p text:style-name="common-al">Zaaknummer: 0848279271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39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92716</meta:user-defined>
    <meta:user-defined meta:name="DCTERMS.abstract">plaatsen van een dakopbouw/dakkapel, Camelia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opbouw/dakkapel, Cameliastraat 14, 5691 SG Son en Breugel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1</meta:user-defined>
    <meta:user-defined meta:name="OVERHEIDop.GmbID/DC.identifier">gmb-2025-433961</meta:user-defined>
    <meta:user-defined meta:name="OVERHEIDop.versieInformatie"/>
  </office:meta>
</office:document-meta>
</file>