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tenhoefsedijk 80, 1241L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oktober 2025 een aanvraag omgevingsvergunning ontvangen voor het bouwen van een aanbouw op Kortenhoefsedijk 80, 1241LS Kortenhoef. De aanvraag is geregistreerd onder zaaknummer Z2025-0000115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5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39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52</meta:user-defined>
    <meta:user-defined meta:name="DCTERMS.abstract">Betreft: Aanvraag op locatie Kortenhoefsedijk 80, 1241LS Kortenhoef startdatum: 3 oktober 2025</meta:user-defined>
    <dc:language>nl</dc:language>
    <meta:user-defined meta:name="OVERHEIDop.locatietype/OVERHEIDop.gebiedsmarkering">Vlak</meta:user-defined>
    <meta:user-defined meta:name="DC.title">Kennisgeving ontvangst aanvraag omgevingsvergunning, Kortenhoefsedijk 80, 1241LS Kortenhoef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59</meta:user-defined>
    <meta:user-defined meta:name="OVERHEIDop.GmbID/DC.identifier">gmb-2025-433959</meta:user-defined>
    <meta:user-defined meta:name="OVERHEIDop.versieInformatie"/>
  </office:meta>
</office:document-meta>
</file>