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in de voorgevel, Wittevrouwensingel 57, 3572CB Utrecht, GU-Z2025-003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427</text:p>
            <text:p text:style-name="common-al">Toelichting: het vervangen van kozijnen in de voorgevel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427</meta:user-defined>
    <meta:user-defined meta:name="DCTERMS.abstract">Toelichting: het vervangen van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kozijnen in de voorgevel, Wittevrouwensingel 57, 3572CB Utrecht, GU-Z2025-0032427</meta:user-defined>
    <meta:user-defined meta:name="OVERHEIDop.datumEindeReactietermijn">2025-11-28</meta:user-defined>
    <meta:user-defined meta:name="OVERHEIDop.terinzageleggingBG">https://jeleefomgeving.nl/inzien/002220647/ad64faf0-abad-4f63-8ea5-ea0adaedc5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57</meta:user-defined>
    <meta:user-defined meta:name="OVERHEIDop.GmbID/DC.identifier">gmb-2025-433957</meta:user-defined>
    <meta:user-defined meta:name="OVERHEIDop.versieInformatie"/>
  </office:meta>
</office:document-meta>
</file>