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concept Volkshuisvestingsprogramma</text:p>
      <text:section text:name="zakelijke-mededeling_id1-3-2" text:style-name="zakelijke-mededeling">
        <text:section text:name="zakelijke-mededeling-tekst_id1-3-2-1" text:style-name="zakelijke-mededeling-tekst">
          <text:section text:name="tekst_id1-3-2-1-1" text:style-name="tekst">
            <text:p text:style-name="common-al">In de afgelopen maanden is gewerkt aan de totstandkoming van het Volkshuisvestingsprogramma Woensdrecht. Inwoners en maatschappelijke partners zijn via stakeholdersbijeenkomsten nauw betrokken bij het proces. Daarbij is gesproken met inwoners, belangenbehartigers, ontwikkelaars, makelaars, woningcorporaties en zorg- en welzijnsorganisaties. Het concept is inmiddels opgeleverd. Naar aanleiding hiervan heeft het college van burgemeester en wethouders op 30 september 2025 besloten om de formele inspraakprocedure te starten. In dat kader wordt het concept Volkshuisvestingsprogramma Woensdrecht met ingang van 8 oktober 2025 gedurende vier weken ter inzage gelegd voor inspraak. Na afloop van de inspraakprocedure zal het programma (al dan niet gewijzigd) ter vaststelling aan de gemeenteraad worden voorgelegd.</text:p>
            <text:p text:style-name="common-al"/>
            <text:p text:style-name="common-al">Bijlage: Concept volkshuisvestingsprogramma gemeente Woensdrecht 03-10-2025.pdf</text:p>
            <text:p text:style-name="common-al"/>
            <text:p text:style-name="last-al">
            <text:span text:style-name="nadrukcur">Hoogerheide, 8 okto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3395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5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5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Woensdrecht</meta:user-defined>
    <meta:user-defined meta:name="OVERHEID.Informatietype/DC.type">officiële publicatie</meta:user-defined>
    <meta:user-defined meta:name="OVERHEIDop.Rubriek/DC.type">participatie</meta:user-defined>
    <meta:user-defined meta:name="OVERHEID.Gemeente/OVERHEID.authority">Woensdrecht</meta:user-defined>
    <meta:user-defined meta:name="OVERHEID.Gemeente/DCTERMS.publisher">Woensdrecht</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 inzage legging concept Volkshuisvestingsprogramma</meta:user-defined>
    <meta:user-defined meta:name="OVERHEIDop.datumEindeReactietermijn">2025-11-05</meta:user-defined>
    <meta:user-defined meta:name="OVERHEIDop.TilID/OVERHEIDop.terinzageleggingOP">til-2025-34350</meta:user-defined>
    <meta:user-defined meta:name="DCTERMS.W3CDTF/DCTERMS.available">2025-10-08</meta:user-defined>
    <meta:user-defined meta:name="DCTERMS.W3CDTF/OVERHEIDop.jaargang">2025</meta:user-defined>
    <meta:user-defined meta:name="OVERHEIDop.publicationIssue">433954</meta:user-defined>
    <meta:user-defined meta:name="OVERHEIDop.GmbID/DC.identifier">gmb-2025-433954</meta:user-defined>
    <meta:user-defined meta:name="OVERHEIDop.versieInformatie"/>
  </office:meta>
</office:document-meta>
</file>