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iraap 7 Tîjdelijk gebruik gemeentegrond plaatsen container aan Meiraap 7, 4849 CW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iraap 7, 4849 CW Dorst,</text:span> Meiraap 7 Tîjdelijk gebruik gemeentegrond plaatsen container (1081503 ontvangen 03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5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39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03</meta:user-defined>
    <dc:language>nl</dc:language>
    <meta:user-defined meta:name="OVERHEIDop.locatietype/OVERHEIDop.gebiedsmarkering">Punt</meta:user-defined>
    <meta:user-defined meta:name="DC.title">Aanvraag vergunning voor Meiraap 7 Tîjdelijk gebruik gemeentegrond plaatsen container aan Meiraap 7, 4849 CW Dor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952</meta:user-defined>
    <meta:user-defined meta:name="OVERHEIDop.GmbID/DC.identifier">gmb-2025-433952</meta:user-defined>
    <meta:user-defined meta:name="OVERHEIDop.versieInformatie"/>
  </office:meta>
</office:document-meta>
</file>