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t bouwen (technisch) van een bezoekerscentrum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9/2025, het bouwen (technisch) van een bezoekerscentrum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5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5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t bouwen (technisch) van een bezoekerscentrum, Kromme Elleboog 22, 9682 XH Oostwol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50</meta:user-defined>
    <meta:user-defined meta:name="OVERHEIDop.GmbID/DC.identifier">gmb-2025-433950</meta:user-defined>
    <meta:user-defined meta:name="OVERHEIDop.versieInformatie"/>
  </office:meta>
</office:document-meta>
</file>