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 in het waterleidingnet, Reactorweg, nabij de Kernweg  in Utrecht, GU-Z2025-0032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68</text:p>
            <text:p text:style-name="common-al">Toelichting: het vervangen van afsluiters in het waterleidingnet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68</meta:user-defined>
    <meta:user-defined meta:name="DCTERMS.abstract">Toelichting: het vervangen van afsluiters in het waterleidingnet</meta:user-defined>
    <dc:language>nl</dc:language>
    <meta:user-defined meta:name="OVERHEIDop.locatietype/OVERHEIDop.gebiedsmarkering">Vlak</meta:user-defined>
    <meta:user-defined meta:name="DC.title">Aanvraag omgevingsvergunning, het vervangen van afsluiters in het waterleidingnet, Reactorweg, nabij de Kernweg  in Utrecht, GU-Z2025-0032368</meta:user-defined>
    <meta:user-defined meta:name="OVERHEIDop.datumEindeReactietermijn">2025-11-27</meta:user-defined>
    <meta:user-defined meta:name="OVERHEIDop.terinzageleggingBG">https://jeleefomgeving.nl/inzien/002220647/a609fa59-cab2-40d5-8bbb-ebe774a0cb5b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45</meta:user-defined>
    <meta:user-defined meta:name="OVERHEIDop.GmbID/DC.identifier">gmb-2025-433945</meta:user-defined>
    <meta:user-defined meta:name="OVERHEIDop.versieInformatie"/>
  </office:meta>
</office:document-meta>
</file>