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t tijdelijk plaatsen van een containerunit, Halteweg 10, 9677 RH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9/2025, het tijdelijk plaatsen van een containerunit, Halteweg 10, 9677 RH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394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4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4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het tijdelijk plaatsen van een containerunit, Halteweg 10, 9677 RH Heiligerle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44</meta:user-defined>
    <meta:user-defined meta:name="OVERHEIDop.GmbID/DC.identifier">gmb-2025-433944</meta:user-defined>
    <meta:user-defined meta:name="OVERHEIDop.versieInformatie"/>
  </office:meta>
</office:document-meta>
</file>