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Fanzone rondom Kasteel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september 2025 een besluit genomen op de aanvraag Evenementenvergunning met zaaknummer Z2025-00006078 voor Fanzone Wijnandsrade WK Gravel van 11 oktober tot 12 oktober 2025 rondom Kasteel Wijnandsrade. De vergunning is verke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394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4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4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078</meta:user-defined>
    <meta:user-defined meta:name="DCTERMS.abstract">Betreft: Beschikking op aanvraag op locatie enkele straten in Wijnandsra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Fanzone rondom Kasteel Wijnandsrade</meta:user-defined>
    <meta:user-defined meta:name="DCTERMS.W3CDTF/DCTERMS.available">2025-10-08</meta:user-defined>
    <meta:user-defined meta:name="DCTERMS.W3CDTF/OVERHEIDop.jaargang">2025</meta:user-defined>
    <meta:user-defined meta:name="OVERHEIDop.publicationIssue">433943</meta:user-defined>
    <meta:user-defined meta:name="OVERHEIDop.GmbID/DC.identifier">gmb-2025-433943</meta:user-defined>
    <meta:user-defined meta:name="OVERHEIDop.versieInformatie"/>
  </office:meta>
</office:document-meta>
</file>