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Marketentsterlaan 27, 3454WN De Meern, GU-Z2025-003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44</text:p>
            <text:p text:style-name="common-al">Toelichting: het bouwen van een dakkapel op het voordakvlak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44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Marketentsterlaan 27, 3454WN De Meern, GU-Z2025-0032444</meta:user-defined>
    <meta:user-defined meta:name="OVERHEIDop.datumEindeReactietermijn">2025-11-28</meta:user-defined>
    <meta:user-defined meta:name="OVERHEIDop.terinzageleggingBG">https://jeleefomgeving.nl/inzien/002220647/c6bd1316-c666-480e-97b9-161745cecc8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0</meta:user-defined>
    <meta:user-defined meta:name="OVERHEIDop.GmbID/DC.identifier">gmb-2025-433940</meta:user-defined>
    <meta:user-defined meta:name="OVERHEIDop.versieInformatie"/>
  </office:meta>
</office:document-meta>
</file>