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vier bomen, Niesoordlaan naast 143, Midwolda (MWD M 21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7/09/2025, kappen vier bomen, Niesoordlaan naast 143, Midwolda (MWD M 2194)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8 okto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33939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93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93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vier bomen, Niesoordlaan naast 143, Midwolda (MWD M 2194)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3939</meta:user-defined>
    <meta:user-defined meta:name="OVERHEIDop.GmbID/DC.identifier">gmb-2025-433939</meta:user-defined>
    <meta:user-defined meta:name="OVERHEIDop.versieInformatie"/>
  </office:meta>
</office:document-meta>
</file>