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enboom, Gersteveld 2, 9681 G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9/2025, kappen beukenboom, Gersteveld 2, 9681 GL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3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ukenboom, Gersteveld 2, 9681 GL Midwol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32</meta:user-defined>
    <meta:user-defined meta:name="OVERHEIDop.GmbID/DC.identifier">gmb-2025-433932</meta:user-defined>
    <meta:user-defined meta:name="OVERHEIDop.versieInformatie"/>
  </office:meta>
</office:document-meta>
</file>