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bouwen van een bedrijfshal, Collse Hoefdijk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bouwen van een bedrijfshal</text:p>
            <text:p text:style-name="common-al">Locatie: Collse Hoefdijk 27, Nuenen</text:p>
            <text:p text:style-name="common-al">Datum ingetrokken: 1 oktober 2025</text:p>
            <text:p text:style-name="common-al">Zaaknummer: 0820265875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39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58751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bouwen van een bedrijfshal, Collse Hoefdijk 27 Nuenen: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31</meta:user-defined>
    <meta:user-defined meta:name="OVERHEIDop.GmbID/DC.identifier">gmb-2025-433931</meta:user-defined>
    <meta:user-defined meta:name="OVERHEIDop.versieInformatie"/>
  </office:meta>
</office:document-meta>
</file>